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5f5f5"/>
      <style:paragraph-properties fo:margin-top="0cm" fo:margin-bottom="0cm" style:contextual-spacing="false" fo:line-height="100%" fo:text-align="center" style:justify-single-word="false" fo:background-color="#f5f5f5"/>
      <style:text-properties fo:color="#000000" loext:opacity="100%" style:font-name="Times New Roman" fo:font-size="14pt" officeooo:paragraph-rsid="0016d6b2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loext:graphic-properties draw:fill="solid" draw:fill-color="#f5f5f5"/>
      <style:paragraph-properties fo:margin-top="0cm" fo:margin-bottom="0cm" style:contextual-spacing="false" fo:line-height="100%" fo:background-color="#f5f5f5"/>
      <style:text-properties fo:color="#000000" loext:opacity="100%" style:font-name="Times New Roman" fo:font-size="14pt" officeooo:paragraph-rsid="0016d6b2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loext:graphic-properties draw:fill="solid" draw:fill-color="#f5f5f5"/>
      <style:paragraph-properties fo:margin-top="0cm" fo:margin-bottom="0cm" style:contextual-spacing="false" fo:line-height="100%" fo:text-align="center" style:justify-single-word="false" fo:background-color="#f5f5f5"/>
      <style:text-properties officeooo:paragraph-rsid="0016d6b2"/>
    </style:style>
    <style:style style:name="P4" style:family="paragraph" style:parent-style-name="Standard">
      <loext:graphic-properties draw:fill="solid" draw:fill-color="#f5f5f5"/>
      <style:paragraph-properties fo:margin-top="0cm" fo:margin-bottom="0cm" style:contextual-spacing="false" fo:line-height="100%" fo:background-color="#f5f5f5"/>
      <style:text-properties officeooo:paragraph-rsid="0016d6b2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Консультация для воспитателей</text:span></text:p>
      <text:p text:style-name="P3"><text:span text:style-name="T1">«Обучение детей рассказыванию»</text:span></text:p>
      <text:p text:style-name="P1"/>
      <text:p text:style-name="P4"><text:span text:style-name="T2">Воспитатель должен научить детей рассказывать о событиях из их собственной жизни: описывать вещи, растения, животных или заменяющие их игрушки; рассказывать об изображенном на картинках, статичных и подвижных (серии картинок на один сюжет, диафильмы, диапозитивы), об увиденном в кинофильмах. В зависимости от этого рассказы детей можно классифицировать так: рассказ о событиях: происшедших только что, происшедших значительно раньше; рассказ о предметах (вещах, растениях, животных): наблюдаемых в данный момент, по памяти; рассказ по картинке или серии картин; рассказ по кинофильму (мультфильму). Все перечисленные виды рассказов в зависимости от цели обучения могут выполняться как описание, повествование или элементарное рассуждение.<text:line-break/>Детей подготавливают к рассказыванию так же, как и к беседе: они должны представлять себе предмет рассказа во всей его жизненной полноте, доступной ощущениям (размер, форма, цвет, запах, вкус, звучание, характер движений и т. д.); для называния всех признаков предмета, действий и их отношений у них должны быть в запасе слова, грамматические формы.</text:span></text:p>
      <text:p text:style-name="P4"><text:span text:style-name="T2">Следовательно, упражнению в рассказывании должны предшествовать упражнения лексические, грамматические (в случае нужды — фонетические), а также упражнения в собеседовании. Например, содержание описанных выше бесед о шапке, о работе повара, о высадке рассады на огороде может быть и предметом рассказов детей: описаний, повествований и рассуждений. Развивается связная монологическая речь.</text:span></text:p>
      <text:p text:style-name="P4"><text:span text:style-name="T2">Обучение рассказыванию ведется с помощью цепочек вопросов, т. е. плана, предусматривающего руководство логикой повествования, описания или рассуждения ребенка.</text:span></text:p>
      <text:p text:style-name="P4"><text:span text:style-name="T2">План рассказа может быть простым, т. е. линейной цепочкой вопросов, или сложным, т. е. с дополнительными цепочками вопросов (подсказывающих или только наводящих). Естественно, что с детьми разных возрастных групп занятия проходят по-разному и требования тоже различные. На занятии по обучению рассказыванию следует систематически повторять известные детям стихи, сказки, пословицы, загадки: это повышает эмоциональный настрой и делает их рассказы более выразительными. В качестве дидактического материала используются статичные картины, доступные детскому восприятию, с несложной композицией, в которой можно легко выделить отдельные объекты, установить их взаимоотношения.</text:span></text:p>
      <text:p text:style-name="P4"><text:span text:style-name="T2">Наборы таких картин выпускаются специально для детского сада (серии: «Наша Таня», «Мы играем», «Домашние животные», «Дикие животные», «Времена года» и др.).<text:line-break/>Подвижные картинки издаются в серии «Книжки-складки» (например, «Гуси-лебеди», «Теремок») и в необходимом количестве должны быть в библиотеке детского сада. Методика работы определяется формой самой книжки. Диафильмы и диапозитивы — иллюстрации к известным детям сказкам и </text:span><text:soft-page-break/><text:span text:style-name="T2">рассказам русских и советских писателей — особенно удобны для обучения монологической речи.</text:span></text:p>
      <text:p text:style-name="P4"><text:span text:style-name="T2">Воспитатель должен рекомендовать родителям пополнять домашнюю библиотеку и фильмотеку указанными выше видами книжек и диафильмов и терпеливо выслушивать рассказы своих детей по картинкам-иллюстрациям. Итак, обучение рассказыванию ведется с опорой на реальные объекты, на воспоминания, на рассматривание картин.<text:line-break/>Процесс обучения повествованию, описанию, рассуждению состоит в том, что воспитатель, во-первых, помогает ребенку с помощью плана (цепочки вопросов), не отступая от темы, излагать события в логической последовательности, во-вторых, заботится об эмоциональной выразительности речи, подсказывая соответствующие интонации и предлагая подходящие для данной темы отрывки стихов, сказок, загадок, рассказов писателей. рассказывание является одним из способов развития связной речи.</text:span></text:p>
      <text:p text:style-name="P4"><text:span text:style-name="T2">Виды рассказывания:</text:span></text:p>
      <text:p text:style-name="P4"><text:span text:style-name="T2">1. Рассказывание по игрушкам и предметам.</text:span></text:p>
      <text:p text:style-name="P4"><text:span text:style-name="T2">Занятия по рассматриванию и описанию игрушек в младшей группе — одни из самых любимых и интересных занятий по родному языку для детей трех-четырех лет. Обычно они проходят в эмоциональной игровой форме, очень оживленно.</text:span></text:p>
      <text:p text:style-name="P4"><text:span text:style-name="T2">В средней группе детей учат описывать игрушки, предметы, используя распространенные предложения или высказывания, состоящие из двух-трех предложений.</text:span></text:p>
      <text:p text:style-name="P4"><text:span text:style-name="T2">На пятом году жизни ребенок уже начинает употреблять в своей речи сложные синтаксические конструкции, состоящие из двух простых предложений, связанных между собой сочинительной или подчинительной связью. Высказывания его приобретают характер рассказа.</text:span></text:p>
      <text:p text:style-name="P4"><text:span text:style-name="T2">У детей пяти-шести лет интерес к составлению описательных рассказов становится все устойчивее.</text:span></text:p>
      <text:p text:style-name="P4"><text:span text:style-name="T2">В старшей группе дети учатся описывать игрушки, предметы, проявляя все большую самостоятельность и активность.</text:span></text:p>
      <text:p text:style-name="P4"><text:span text:style-name="T2">В подготовительной к школе группе продолжается обучение рассказыванию на основе восприятия — дети учатся наблюдать и отражать наблюдаемое в рассказах-описаниях. На занятиях по описанию игрушек и предметов выбор объектов для показа и составления рассказов несколько усложняется, следовательно, усложняется и языковой материал, которым оперируют дети.</text:span></text:p>
      <text:p text:style-name="P4"><text:span text:style-name="T2">2. Рассказывание по картине.</text:span></text:p>
      <text:p text:style-name="P4"><text:span text:style-name="T2">Со второй младшей группы начинается обучение детей рассказыванию по картине. Педагог показывает, что нарисовано на картине, а далее учит детей называнию с помощью вопросов.</text:span></text:p>
      <text:p text:style-name="P4"><text:span text:style-name="T2">В средней группе на занятиях по развитию речи используются картины-наглядные пособия для дошкольников. Основная цель обучения рассказыванию по картине в средней группе - учить описывать изображенное на картине. Развиваются умения самостоятельного описания картин. На занятиях по </text:span><text:soft-page-break/><text:span text:style-name="T2">рассматриванию картин дети учатся выстраивать рассказы, состоящие из нескольких предложений, объединенных единым содержанием. Учатся внимательно слушать рассказы педагога по картинам, что способствует обогащению опыта восприятия описательных рассказов, что в дальнейшем приводит детей к самостоятельности в составлении рассказов в старших группах.</text:span></text:p>
      <text:p text:style-name="P4"><text:span text:style-name="T2">К старшей группе речевое развитие детей совершенствуется. Дети подражают показанному образцу.</text:span></text:p>
      <text:p text:style-name="P4"><text:span text:style-name="T2">В подготовительной к школе группе на протяжении учебного года идет работа по совершенствованию и закреплению речевых умений и навыков. Повышаются требования к детским рассказам к содержанию, логической последовательности изложения, точности описания, выразительности речи и т. д.</text:span></text:p>
      <text:p text:style-name="P4"><text:span text:style-name="T2">Вывод: в дошкольном возрасте для обучения детей разным типам высказываний эффективно служат игрушки, картины и предметы.</text:span></text:p>
      <text:p text:style-name="P4"><text:span text:style-name="T2">При их описании дети выделяют признаки предметов и явлений. Часто в описание включается и рассказ о выполненных или возможных действиях с игрушкой или предметом.</text:span></text:p>
      <text:p text:style-name="P4"><text:span text:style-name="T2">В повествовательных монологах передается изображенный сюжет, дети с увлечением составляют рассказ по картине или по игрушкам, отбирают логическое содержание для описаний и повествований, приобретают умения выстраивания композиции.</text:span></text:p>
      <text:p text:style-name="P4"><text:span text:style-name="T2">3. Рассказывание из личного опыта.</text:span></text:p>
      <text:p text:style-name="P4"><text:span text:style-name="T2">Начиная со старшей группы, в детском речевом творчестве значительное место занимают рассказы детей о себе, о дружбе со сверстниками, об интересных прогулках и играх, о трудовых делах. Рассказам на темы из детского игрового опыта должно быть уделено большое внимание, так как при этом создаются условия для возникновения живой непосредственной связи между занятиями и игровым творчеством детей.</text:span></text:p>
      <text:p text:style-name="P4"><text:span text:style-name="T2">Часто рассказы из опыта связаны с наблюдениями природы.</text:span></text:p>
      <text:p text:style-name="P4"><text:span text:style-name="T2">Ко времени перехода в подготовительную группу дети накапливают первоначальный опыт рассказывания на темы, отражающие их игры, наблюдения, прогулки, трудовые дела, взаимоотношения в коллективе.</text:span></text:p>
      <text:p text:style-name="P4"><text:span text:style-name="T2">В подготовительной к школе группе воспитатель продолжает работу над рассказами детей на основе личного опыта. Учитывая приобретенные навыки, педагог повышает требования к рассказам, добивается проявления детьми большей активности и самостоятельности. Рассказы детей седьмого года жизни сложнее по структуре и по грамматическому строю, в них передается значительно больше фактического материала. Ребенок самостоятельно поясняет события.</text:span></text:p>
      <text:p text:style-name="P4"><text:span text:style-name="T2">Таким образом, в подготовительной к школе группе продуктивно осуществляется обучение рассказыванию на материале накопленного детьми опыта, которое входит в общую систему занятий по развитию связной речи.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0T20:30:25.078000000</dc:date>
    <meta:editing-duration>PT14S</meta:editing-duration>
    <meta:editing-cycles>1</meta:editing-cycles>
    <meta:document-statistic meta:table-count="0" meta:image-count="0" meta:object-count="0" meta:page-count="3" meta:paragraph-count="30" meta:word-count="1006" meta:character-count="7928" meta:non-whitespace-character-count="6947"/>
    <meta:generator>LibreOffice/7.2.0.4$Windows_X86_64 LibreOffice_project/9a9c6381e3f7a62afc1329bd359cc48accb6435b</meta:generator>
  </office:meta>
</office:document-meta>
</file>